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 text:c="12"/>[Couplet] (G# G# G# - D#7 D#7 D#7 x2) <text:s/>- G# <text:s/>D#7</text:p>
      <text:p><text:s text:c="3"/>G# G# D#7 D#7 - D#7 C# D#7 G# - G# G# D#7 D#7 <text:s/>- D#7 Bbm7 D#7 G#</text:p>
      <text:p>(Il était <text:span text:style-name="Measure_20__23_2">un</text:span> pe<text:span text:style-name="Measure_20__23_1">tit</text:span> navi<text:span text:style-name="Measure_20__23_1">re</text:span>) (x2)</text:p>
      <text:p>(Qui n'avait <text:span text:style-name="Measure_20__23_2">ja</text:span>-ja-<text:span text:style-name="Measure_20__23_1">ja</text:span>mais navi<text:span text:style-name="Measure_20__23_1">gué</text:span>) (x2) - Ohé, o<text:span text:style-name="Measure_20__23_2">hé</text:span></text:p>
      <text:p>(<text:span text:style-name="Measure_20__23_1">O</text:span>hé, <text:span text:style-name="Measure_20__23_2">o</text:span>hé - <text:span text:style-name="Measure_20__23_1">Ma</text:span>telot <text:s text:c="20"/>╔══════════╗</text:p>
      <text:p><text:s/><text:span text:style-name="Measure_20__23_1">Ma</text:span>telot na<text:span text:style-name="Measure_20__23_2">vi</text:span>gue - <text:span text:style-name="Measure_20__23_1">Sur</text:span> les <text:span text:style-name="Measure_20__23_2">flots</text:span> x2) <text:s text:c="3"/>║ Il était ║</text:p>
      <text:p><text:s text:c="40"/>║ un petit ║</text:p>
      <text:p>[Couplet] (Il partit <text:span text:style-name="Measure_20__23_2">pour</text:span> un <text:span text:style-name="Measure_20__23_1">long</text:span> voya<text:span text:style-name="Measure_20__23_1">ge</text:span>) <text:s/>navire <text:s/>║</text:p>
      <text:p><text:s text:c="10"/>(Sur la mer <text:span text:style-name="Measure_20__23_2">Mé</text:span>-Mé-<text:span text:style-name="Measure_20__23_1">Mé</text:span>diterra<text:span text:style-name="Measure_20__23_1">née</text:span>) ═════════╝</text:p>
      <text:p>[Couplet] (Au bout de <text:span text:style-name="Measure_20__23_2">cinq</text:span> à <text:span text:style-name="Measure_20__23_1">six</text:span> semai<text:span text:style-name="Measure_20__23_1">nes</text:span>)</text:p>
      <text:p><text:s text:c="10"/>(Les vivres <text:span text:style-name="Measure_20__23_2">vin</text:span>-vin-<text:span text:style-name="Measure_20__23_1">vin</text:span>rent à man<text:span text:style-name="Measure_20__23_1">quer</text:span>)</text:p>
      <text:p>[Couplet] (On tira <text:span text:style-name="Measure_20__23_2">à</text:span> la <text:span text:style-name="Measure_20__23_1">cour</text:span>te-pail<text:span text:style-name="Measure_20__23_1">le</text:span>)</text:p>
      <text:p><text:s text:c="10"/>(Pour savoir <text:span text:style-name="Measure_20__23_2">qui</text:span>-qui-<text:span text:style-name="Measure_20__23_1">qui</text:span> serait man<text:span text:style-name="Measure_20__23_1">gé</text:span>)</text:p>
      <text:p>[Couplet] (Le sort tom<text:span text:style-name="Measure_20__23_2">ba</text:span> sur <text:span text:style-name="Measure_20__23_1">le</text:span> plus jeu<text:span text:style-name="Measure_20__23_1">ne</text:span>)</text:p>
      <text:p><text:s text:c="10"/>(Le mousse <text:span text:style-name="Measure_20__23_2">qui</text:span>-qui-<text:span text:style-name="Measure_20__23_1">qui</text:span> se mit à pleu<text:span text:style-name="Measure_20__23_1">rer</text:span>)</text:p>
      <text:p>[Couplet] (On cherche a<text:span text:style-name="Measure_20__23_2">lors</text:span> à <text:span text:style-name="Measure_20__23_1">quel</text:span>le sau<text:span text:style-name="Measure_20__23_1">ce</text:span>)</text:p>
      <text:p><text:s text:c="10"/>(Le pauvre en<text:span text:style-name="Measure_20__23_2">fant</text:span>-fant-<text:span text:style-name="Measure_20__23_1">fant</text:span> sera man<text:span text:style-name="Measure_20__23_1">gé</text:span>)</text:p>
      <text:p>[Couplet] (L'un voulait <text:span text:style-name="Measure_20__23_2">qu'on</text:span> le <text:span text:style-name="Measure_20__23_1">mît</text:span> à fri<text:span text:style-name="Measure_20__23_1">re</text:span>)</text:p>
      <text:p><text:s text:c="10"/>(L'autre vou<text:span text:style-name="Measure_20__23_2">lait</text:span>-lait-<text:span text:style-name="Measure_20__23_1">lait</text:span> le fricas<text:span text:style-name="Measure_20__23_1">ser</text:span>)</text:p>
      <text:p>[Couplet] (Pendant qu'ain<text:span text:style-name="Measure_20__23_2">si</text:span> l'on <text:span text:style-name="Measure_20__23_1">dé</text:span>libè<text:span text:style-name="Measure_20__23_1">re</text:span>)</text:p>
      <text:p><text:s text:c="8"/>(Il monte en haut-haut-<text:span text:style-name="Measure_20__23_1">haut</text:span> du grand hu<text:span text:style-name="Measure_20__23_1">nier</text:span>)</text:p>
      <text:p>[Couplet] (Il fait au <text:span text:style-name="Measure_20__23_2">ciel</text:span> u<text:span text:style-name="Measure_20__23_1">ne</text:span> priè<text:span text:style-name="Measure_20__23_1">re</text:span>)</text:p>
      <text:p><text:s text:c="10"/>(Interro<text:span text:style-name="Measure_20__23_2">geant</text:span>-geant-<text:span text:style-name="Measure_20__23_1">geant</text:span> l'immensi<text:span text:style-name="Measure_20__23_1">té</text:span>)</text:p>
      <text:p>[Couplet] (Mais regar<text:span text:style-name="Measure_20__23_2">dant</text:span> la <text:span text:style-name="Measure_20__23_1">mer</text:span> entiè<text:span text:style-name="Measure_20__23_1">re</text:span>)</text:p>
      <text:p><text:s text:c="8"/>(Il vit des <text:span text:style-name="Measure_20__23_2">flots</text:span>-flots-<text:span text:style-name="Measure_20__23_1">flots</text:span> de tous cô<text:span text:style-name="Measure_20__23_1">tés</text:span>)</text:p>
      <text:p>[Couplet] (Ô Sainte <text:span text:style-name="Measure_20__23_2">Vierge</text:span>, ô <text:span text:style-name="Measure_20__23_1">ma</text:span> patron<text:span text:style-name="Measure_20__23_1">ne</text:span>)</text:p>
      <text:p><text:s text:c="10"/>(Cria le <text:span text:style-name="Measure_20__23_2">pau</text:span>-pau-<text:span text:style-name="Measure_20__23_1">pau</text:span>vre infortu<text:span text:style-name="Measure_20__23_1">né</text:span>)</text:p>
      <text:p>[Couplet] (Si j'ai pé<text:span text:style-name="Measure_20__23_2">ché</text:span>, vi<text:span text:style-name="Measure_20__23_1">te</text:span> pardon<text:span text:style-name="Measure_20__23_1">ne</text:span>)</text:p>
      <text:p><text:s text:c="10"/>(Je ne veux <text:span text:style-name="Measure_20__23_2">pas</text:span>-pas-<text:span text:style-name="Measure_20__23_1">pas</text:span> être man<text:span text:style-name="Measure_20__23_1">gé</text:span>)</text:p>
      <text:p>[Couplet] (Au même ins<text:span text:style-name="Measure_20__23_2">tant</text:span>, un <text:span text:style-name="Measure_20__23_1">grand</text:span> mira<text:span text:style-name="Measure_20__23_1">cle</text:span>)</text:p>
      <text:p><text:s text:c="10"/>(Pour l'enfant <text:span text:style-name="Measure_20__23_2">fut</text:span>-fut-<text:span text:style-name="Measure_20__23_1">fut</text:span> réali<text:span text:style-name="Measure_20__23_1">sé</text:span>)</text:p>
      <text:p>[Couplet] (Des petits pois<text:span text:style-name="Measure_20__23_2">sons</text:span>, dans <text:span text:style-name="Measure_20__23_1">le</text:span> navi<text:span text:style-name="Measure_20__23_1">re</text:span>)</text:p>
      <text:p><text:s text:c="10"/>(Sautèrent <text:span text:style-name="Measure_20__23_2">par</text:span>-par-<text:span text:style-name="Measure_20__23_1">par</text:span> plusieurs mil<text:span text:style-name="Measure_20__23_1">liers</text:span>)</text:p>
      <text:p>[Couplet] (On les prit, <text:span text:style-name="Measure_20__23_2">on</text:span> les <text:span text:style-name="Measure_20__23_1">mit</text:span> à fri<text:span text:style-name="Measure_20__23_1">re</text:span>)</text:p>
      <text:p><text:s text:c="10"/>(Le jeune <text:span text:style-name="Measure_20__23_2">mou</text:span>-mou-<text:span text:style-name="Measure_20__23_1">mous</text:span>se fut sau<text:span text:style-name="Measure_20__23_1">vé</text:span>)</text:p>
      <text:p>[Couplet] (Si cette his<text:span text:style-name="Measure_20__23_2">toi</text:span>re <text:span text:style-name="Measure_20__23_1">vous</text:span> amu<text:span text:style-name="Measure_20__23_1">se</text:span>)</text:p>
      <text:p><text:s text:c="10"/>(Nous allons <text:span text:style-name="Measure_20__23_2">la</text:span>-la-<text:span text:style-name="Measure_20__23_1">la</text:span> recommen<text:span text:style-name="Measure_20__23_1">cer</text:span>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3pt" style:font-size-asian="17.3pt" style:font-size-complex="17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4.173076923076923in" fo:page-width="10.95192307692307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